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DefaultParagraphFont" style:family="text">
      <style:text-properties fo:font-weight="bold" style:font-weight-asian="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efaultParagraphFont" style:family="text">
      <style:text-properties fo:font-weight="bold" style:font-weight-asian="bold"/>
    </style:style>
    <style:style style:name="P10" style:parent-style-name="ListParagraph" style:list-style-name="WWNum1" style:family="paragraph">
      <style:paragraph-properties fo:text-align="justify"/>
    </style:style>
    <style:style style:name="P11" style:parent-style-name="ListParagraph" style:list-style-name="WWNum1" style:family="paragraph">
      <style:paragraph-properties fo:text-align="justify"/>
    </style:style>
    <style:style style:name="P12" style:parent-style-name="ListParagraph" style:list-style-name="WWNum1" style:family="paragraph">
      <style:paragraph-properties fo:text-align="justify"/>
    </style:style>
    <style:style style:name="P13" style:parent-style-name="ListParagraph" style:list-style-name="WWNum1"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efaultParagraphFont" style:family="text">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border="0.0069in solid #00000A" fo:padding-top="0.0138in" fo:padding-left="0.0555in" fo:padding-bottom="0.0138in" fo:padding-right="0.0555in" style:shadow="none"/>
    </style:style>
    <style:style style:name="T51" style:parent-style-name="DefaultParagraphFont" style:family="text">
      <style:text-properties fo:language="fr" fo:country="BE"/>
    </style:style>
    <style:style style:name="T52" style:parent-style-name="DefaultParagraphFont" style:family="text">
      <style:text-properties fo:language="fr" fo:country="BE"/>
    </style:style>
    <style:style style:name="P53" style:parent-style-name="Standard" style:family="paragraph">
      <style:paragraph-properties fo:border="0.0069in solid #00000A" fo:padding-top="0.0138in" fo:padding-left="0.0555in" fo:padding-bottom="0.0138in" fo:padding-right="0.0555in" style:shadow="none"/>
    </style:style>
    <style:style style:name="P54" style:parent-style-name="Standard" style:family="paragraph">
      <style:paragraph-properties fo:border="0.0069in solid #00000A" fo:padding-top="0.0138in" fo:padding-left="0.0555in" fo:padding-bottom="0.0138in" fo:padding-right="0.0555in" style:shadow="none"/>
    </style:style>
    <style:style style:name="P55" style:parent-style-name="Standard" style:family="paragraph">
      <style:paragraph-properties fo:border="0.0069in solid #00000A" fo:padding-top="0.0138in" fo:padding-left="0.0555in" fo:padding-bottom="0.0138in" fo:padding-right="0.0555in" style:shadow="none"/>
    </style:style>
    <style:style style:name="T56" style:parent-style-name="DefaultParagraphFont" style:family="text">
      <style:text-properties fo:language="fr" fo:country="BE"/>
    </style:style>
    <style:style style:name="T57" style:parent-style-name="DefaultParagraphFont" style:family="text">
      <style:text-properties fo:language="fr" fo:country="BE"/>
    </style:style>
    <style:style style:name="P58" style:parent-style-name="Standard" style:family="paragraph">
      <style:paragraph-properties fo:border="0.0069in solid #00000A" fo:padding-top="0.0138in" fo:padding-left="0.0555in" fo:padding-bottom="0.0138in" fo:padding-right="0.0555in" style:shadow="none"/>
    </style:style>
    <style:style style:name="P59" style:parent-style-name="Standard" style:family="paragraph">
      <style:paragraph-properties fo:border="0.0069in solid #00000A" fo:padding-top="0.0138in" fo:padding-left="0.0555in" fo:padding-bottom="0.0138in" fo:padding-right="0.0555in" style:shadow="none"/>
    </style:style>
    <style:style style:name="P60" style:parent-style-name="Standard" style:family="paragraph">
      <style:paragraph-properties fo:border="0.0069in solid #00000A" fo:padding-top="0.0138in" fo:padding-left="0.0555in" fo:padding-bottom="0.0138in" fo:padding-right="0.0555in" style:shadow="none"/>
    </style:style>
    <style:style style:name="T61" style:parent-style-name="DefaultParagraphFont" style:family="text">
      <style:text-properties fo:language="fr" fo:country="BE"/>
    </style:style>
    <style:style style:name="T62" style:parent-style-name="DefaultParagraphFont" style:family="text">
      <style:text-properties fo:language="fr" fo:country="BE"/>
    </style:style>
    <style:style style:name="P63" style:parent-style-name="Standard" style:family="paragraph">
      <style:paragraph-properties fo:border="0.0069in solid #00000A" fo:padding-top="0.0138in" fo:padding-left="0.0555in" fo:padding-bottom="0.0138in" fo:padding-right="0.0555in" style:shadow="none"/>
    </style:style>
    <style:style style:name="P64" style:parent-style-name="Standard" style:family="paragraph">
      <style:paragraph-properties fo:border="0.0069in solid #00000A" fo:padding-top="0.0138in" fo:padding-left="0.0555in" fo:padding-bottom="0.0138in" fo:padding-right="0.0555in" style:shadow="none"/>
    </style:style>
    <style:style style:name="P65" style:parent-style-name="Standard" style:family="paragraph">
      <style:paragraph-properties fo:border="0.0069in solid #00000A" fo:padding-top="0.0138in" fo:padding-left="0.0555in" fo:padding-bottom="0.0138in" fo:padding-right="0.0555in" style:shadow="none"/>
    </style:style>
    <style:style style:name="T66" style:parent-style-name="DefaultParagraphFont" style:family="text">
      <style:text-properties fo:language="fr" fo:country="BE"/>
    </style:style>
    <style:style style:name="T67" style:parent-style-name="DefaultParagraphFont" style:family="text">
      <style:text-properties fo:language="fr" fo:country="BE"/>
    </style:style>
    <style:style style:name="P68" style:parent-style-name="Standard" style:family="paragraph">
      <style:paragraph-properties fo:border="0.0069in solid #00000A" fo:padding-top="0.0138in" fo:padding-left="0.0555in" fo:padding-bottom="0.0138in" fo:padding-right="0.0555in" style:shadow="none"/>
    </style:style>
    <style:style style:name="P69" style:parent-style-name="Standard" style:family="paragraph">
      <style:paragraph-properties fo:border="0.0069in solid #00000A" fo:padding-top="0.0138in" fo:padding-left="0.0555in" fo:padding-bottom="0.0138in" fo:padding-right="0.0555in" style:shadow="none"/>
    </style:style>
    <style:style style:name="P70" style:parent-style-name="Standard" style:family="paragraph">
      <style:paragraph-properties fo:border="0.0069in solid #00000A" fo:padding-top="0.0138in" fo:padding-left="0.0555in" fo:padding-bottom="0.0138in" fo:padding-right="0.0555in" style:shadow="none"/>
    </style:style>
    <style:style style:name="T71" style:parent-style-name="DefaultParagraphFont" style:family="text">
      <style:text-properties fo:language="fr" fo:country="BE"/>
    </style:style>
    <style:style style:name="T72" style:parent-style-name="DefaultParagraphFont" style:family="text">
      <style:text-properties fo:language="fr" fo:country="BE"/>
    </style:style>
    <style:style style:name="P73"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Madame, Monsieur,</text:p>
      <text:p text:style-name="P2"/>
      <text:p text:style-name="P3">Nous avons pris connaissance de la consultation publique relative au déploiement des systèmes intelligents de mesure en région bruxelloise et des documents faisant l’objet de la consultation. La lecture de ces<text:s/>documents nous incite à vous demander de tenir compte des remarques et demandes suivantes dans la version finale de votre avis.</text:p>
      <text:p text:style-name="P4"/>
      <text:p text:style-name="P5">1) Nous plaidons pour un<text:s/><text:span text:style-name="T6">recours systématique aux communications par réseaux filaires</text:span><text:s/>(non CPL) à chaque noeud du transit/exploitation des données (compteurs, afficheurs déportés, concentrateurs, GRD), partout où cela est techniquement possible.</text:p>
      <text:p text:style-name="P7"/>
      <text:p text:style-name="P8">2) Nous demandons l’<text:span text:style-name="T9">application du principe ALARA</text:span><text:s/>(As Low As Reasonably Achievable). Concrètement, il s’agit notamment de :</text:p>
      <text:list text:style-name="WWNum1">
        <text:list-item>
          <text:p text:style-name="P10">mieux caractériser les émissions électromagnétiques à chaque nœud du transit/exploitation des données,</text:p>
        </text:list-item>
        <text:list-item>
          <text:p text:style-name="P11">supprimer ces émissions quand elles ne sont pas strictement nécessaires,</text:p>
        </text:list-item>
        <text:list-item>
          <text:p text:style-name="P12">dans les configurations où de telles émissions sont incontournables pour la transmission des données, minimiser leur taux de répétition et leur intensité (en valeurs moyennes ET en valeurs crêtes) dès le stade de la conception du matériel,</text:p>
        </text:list-item>
        <text:list-item>
          <text:p text:style-name="P13">dans le cas de systèmes CPL (courant porteur en ligne), installer des filtres à l’entrée des installations<text:s/>électriques, en aval du compteur, pour garantir que les perturbations ne se propagent pas sur le circuit électrique domestique.</text:p>
        </text:list-item>
      </text:list>
      <text:p text:style-name="P14"/>
      <text:p text:style-name="P15">3) Nous demandons que le<text:s/><text:span text:style-name="T16">libre choix</text:span><text:s/>soit<text:s/><text:span text:style-name="T17">offert à l’utilisateur d’opter pour un compteur qui ne l’expose pas à un surcroît de<text:s/></text:span><text:span text:style-name="T18">pollution électromagnétique</text:span>, tout en lui laissant le choix d’accéder aux fonctionnalités d’un compteur communicant s’il le souhaite. Ce choix doit être garanti à tout moment (notamment en cas de déménagement) et à un moindre surcoût. La procédure proposée<text:s/>à l’utilisateur pour exprimer son choix doit être simple.</text:p>
      <text:p text:style-name="P19"/>
      <text:p text:style-name="P20">Notez que le<text:s/><text:span text:style-name="T21">libre choix de l’utilisateur</text:span><text:s/>pourrait être garanti en généralisant l’installation d’un modèle de compteur pensé et conçu en ce sens. Il pourrait s’agir d’un compteur électronique avec<text:s/>modules de communication (4G, WiFi, …) physiquement débranchables ET équipé de ports de connexion LAN pour les communications destinées au GRD et celles destinées à l’afficheur déporté.</text:p>
      <text:p text:style-name="P22"/>
      <text:p text:style-name="P23">Pour espérer obtenir l’adhésion de la population au déploiement de systèmes intelligents de mesure, de recueil et de transmission des données, il est nécessaire que les pouvoirs publics inscrivent leur déploiement dans le cadre d'une réflexion globale, prenant en compte les multiples enjeux, sanitaires, sécuritaires, énergétiques, environnementaux, sociétaux, ... Nous pensons qu’il est indispensable d’accorder une attention toute particulière à ces questions dès le stade de la conception du matériel et la sélection des modes de communication.</text:p>
      <text:p text:style-name="P24"/>
      <text:p text:style-name="P25">Nous ajouterons que les<text:s/><text:span text:style-name="T26">impacts</text:span><text:span text:style-name="T27"><text:s/>environnementaux</text:span><text:s/>de ce genre de compteur, élément parmi toute une panoplie d'<text:span text:style-name="T28">objets intelligents</text:span><text:s/>sur le point de devenir nos compagnons quotidiens, sont significatifs sur la destruction actuelle de la terre (ressources rares, difficulté de recyclage, obsolescence desdits objets, etc.) - pour ne rien dire des<text:s/><text:span text:style-name="T29">conditions<text:s/></text:span><text:soft-page-break/><text:span text:style-name="T30">de travail</text:span><text:s/>dans lesquels se trouvent les personnes impliquées dans la fabrication de ces objets.</text:p>
      <text:p text:style-name="P31"/>
      <text:p text:style-name="P32">Un autre point à questionner est celui de la<text:s/><text:span text:style-name="T33">vie privée</text:span>, de<text:s/><text:span text:style-name="T34">l'intrusion</text:span><text:s/>dans les domiciles de la population de compteurs permettant de savoir qui consomme quoi, quand, etc. Ces données pourront très certainement servir certaines entreprises pas nécessairement bien intentionnées envers la population. A tout le moins, ces informations n'ont pas à devenir publiques mais sont du ressort de chaque citoyen.</text:p>
      <text:p text:style-name="P35"/>
      <text:p text:style-name="P36">Pour terminer, nous pourrions évoquer un autre aspect habituellement balayé d'un revers de main dans la sphère publique mais qui commence à poser de sérieux problèmes de<text:s/><text:span text:style-name="T37">santé </text:span>:<text:s/><text:span text:style-name="T38">l'attention<text:s/></text:span>– ou plutôt son absence, et la distraction que cela engendre (avec son lot de stress, d'anxiété et<text:s/><text:span text:style-name="T39">in fine</text:span><text:s/>de<text:s/><text:span text:style-name="T40">burn-out</text:span><text:s/>et de dépression).<text:s/>Car bien que ces compteurs n'aient en eux-mêmes rien à voir avec cela, ils participent d'un système complexe fonctionnant avec la technologie 5G qui connectera de plus en plus d'objets, de plus en plus rapidement, là où nous avons aujourd'hui un problème d'attention - particulièrement visible chez les plus jeunes, mais pas seulement - et qu'il nous faudrait,<text:s/>pour maintenir une société en bonne santé à long terme,<text:s/><text:span text:style-name="T41">non pas accélérer, mais ralentir</text:span>...</text:p>
      <text:p text:style-name="P42"/>
      <text:p text:style-name="P43">Nous espérons donc de votre part un avis final qui soit à la hauteur des multiples enjeux, et en particulier de l’enjeu sanitaire qui concerne au plus près toute la population bruxelloise.</text:p>
      <text:p text:style-name="P44"/>
      <text:p text:style-name="P45">Bien cordialement,</text:p>
      <text:p text:style-name="P46"/>
      <text:p text:style-name="P47"/>
      <text:p text:style-name="P48">PS : voici quelques références qui ont déjà dû vous être transmises mais qu'il vaut la peine de prendre en considération dans le cadre d'une telle consultation :</text:p>
      <text:p text:style-name="P49"/>
      <text:p text:style-name="P50"><text:span text:style-name="T51">Avis sur les compteurs comm</text:span><text:span text:style-name="T52">unicants à l’attention du parlement wallon, Grégoire Wallenborn, Docteur en sciences de l’environnement, chercheur à l’Institut de Gestion de l’environnement et d’Aménagement du Territoire (IGEAT, ULB), enseignant à l’ULB et à Paris VII, 2018</text:span></text:p>
      <text:p text:style-name="P53"><text:a xlink:href="https://ieb.be/IMG/pdf/avis-sur-les-compteurs-communicants_gregoire-wallenborn_2018.pdf" office:target-frame-name="_top" xlink:show="replace">https://ieb.be/IMG/pdf/avis-sur-les-compteurs-communicants_gregoire-wallenborn_2018.pdf</text:a></text:p>
      <text:p text:style-name="P54"/>
      <text:p text:style-name="P55"><text:span text:style-name="T56">Message adressé par l’Association pour la Reconnaissance de<text:s/></text:span><text:span text:style-name="T57">l’Électro Hyper Sensibilité (AREHS asbl) à Madame la Ministre Céline Fremault et aux députés bruxellois, 16 juillet 2018</text:span></text:p>
      <text:p text:style-name="P58"><text:a xlink:href="https://ieb.be/IMG/pdf/message-aux-deputes-bruxellois-concernant-les-compteurs-intelligents_arehs_16juil18_.pdf" office:target-frame-name="_top" xlink:show="replace">https://ieb.be/IMG/pdf/message-aux-deputes-bruxellois-concernant-les-compteurs-intelligents_arehs_16juil18_.pdf</text:a></text:p>
      <text:p text:style-name="P59"/>
      <text:p text:style-name="P60">"<text:span text:style-name="T61">Compteurs communicants : pour un vrai débat démocratique !",<text:s/></text:span>Centre d’Appui SocialEnergie,<text:s/><text:span text:style-name="T62">publié le 26 avril 2018, mis à jour le 12 mars 2019</text:span></text:p>
      <text:p text:style-name="P63"><text:a xlink:href="https://www.socialenergie.be/fr/compteurs-communicants-pour-un-vrai-debat-democratique/" office:target-frame-name="_top" xlink:show="replace">https://www.socialenergie.be/fr/compteurs-communicants-pour-un-vrai-debat-democratique/</text:a></text:p>
      <text:p text:style-name="P64"/>
      <text:p text:style-name="P65"><text:span text:style-name="T66">"Le déploiement des compteurs dits "intelligents" est une fausse b</text:span><text:span text:style-name="T67">onne idée", Grappe asbl, février 2018</text:span></text:p>
      <text:p text:style-name="P68"><text:a xlink:href="https://ieb.be/IMG/pdf/le-deploiement-des-compteurs-grappe_2018.pdf" office:target-frame-name="_top" xlink:show="replace">https://ieb.be/IMG/pdf/le-deploiement-des-compteurs-grappe_2018.pdf</text:a></text:p>
      <text:p text:style-name="P69"/>
      <text:p text:style-name="P70"><text:span text:style-name="T71">"Compteurs communicants dits intelligents", extrait (pp<text:s/></text:span><text:span text:style-name="T72">37-38) de l’"Analyse citoyenne des rapports 2016 et 2018 du Comité d’experts sur les radiations non ionisantes", ondes.brussels, mars 2018</text:span></text:p>
      <text:p text:style-name="P73"><text:a xlink:href="https://drive.google.com/file/d/1OCRBacCtjDBDiNWTQ67PgeJ8lc9LBHZf/view" office:target-frame-name="_top" xlink:show="replace">https://drive.google.com/file/d/1OCRBacCtjDBDiNWTQ67PgeJ8lc9LBHZf/view</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Arial Unicode MS"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8pt" style:font-size-asian="8pt"/>
    </style:style>
    <style:style style:name="WW_CharLFO1LVL1" style:family="text">
      <style:text-properties style:font-name="Symbol"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s</meta:initial-creator>
    <dc:creator>Nick Haaker</dc:creator>
    <meta:creation-date>2020-05-23T08:32:00Z</meta:creation-date>
    <dc:date>2020-07-06T08:48:00Z</dc:date>
    <meta:template xlink:href="Normal" xlink:type="simple"/>
    <meta:editing-cycles>4</meta:editing-cycles>
    <meta:editing-duration>PT276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16" meta:character-count="6594" meta:row-count="46" meta:non-whitespace-character-count="5591"/>
  </office:meta>
</office:document-meta>
</file>